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Brooklyn" svg:font-family="Brooklyn, 'Times New Roman'" style:font-pitch="variable"/>
    <style:font-face style:name="Timpani" svg:font-family="Timpani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text-properties fo:font-size="12pt" style:font-size-asian="12pt"/>
    </style:style>
    <style:style style:name="P2" style:family="paragraph" style:parent-style-name="Standard">
      <style:paragraph-properties fo:margin-left="1cm" fo:margin-right="0.998cm" fo:text-indent="0cm" style:auto-text-indent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margin-left="1cm" fo:margin-right="0.998cm" fo:text-indent="0cm" style:auto-text-indent="false">
        <style:tab-stops>
          <style:tab-stop style:position="1cm"/>
        </style:tab-stops>
      </style:paragraph-properties>
      <style:text-properties style:font-name="Timpani" style:font-name-complex="Timpani"/>
    </style:style>
    <style:style style:name="P4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style:font-size-asian="11pt"/>
    </style:style>
    <style:style style:name="P5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8" style:family="paragraph" style:parent-style-name="Standard">
      <style:paragraph-properties fo:margin-left="1cm" fo:margin-right="0.998cm" fo:text-indent="0cm" style:auto-text-indent="false">
        <style:tab-stops>
          <style:tab-stop style:position="1cm"/>
        </style:tab-stops>
      </style:paragraph-properties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weight-complex="bold"/>
    </style:style>
    <style:style style:name="P14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size-complex="12pt"/>
    </style:style>
    <style:style style:name="P15" style:family="paragraph" style:parent-style-name="Standard">
      <style:paragraph-properties fo:margin-left="1cm" fo:margin-right="0.998cm" fo:text-indent="0cm" style:auto-text-indent="false">
        <style:tab-stops>
          <style:tab-stop style:position="1cm"/>
        </style:tab-stops>
      </style:paragraph-properties>
      <style:text-properties style:font-name="Brooklyn" style:font-name-complex="Brooklyn"/>
    </style:style>
    <style:style style:name="P16" style:family="paragraph" style:parent-style-name="Standard">
      <style:paragraph-properties fo:margin-left="1cm" fo:margin-right="0.998cm" fo:text-indent="0cm" style:auto-text-indent="false">
        <style:tab-stops>
          <style:tab-stop style:position="1cm"/>
        </style:tab-stops>
      </style:paragraph-properties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margin-left="1cm" fo:margin-right="0.998cm" fo:margin-top="0.071cm" fo:margin-bottom="0.071cm" loext:contextual-spacing="false" fo:text-indent="0cm" style:auto-text-indent="false">
        <style:tab-stops>
          <style:tab-stop style:position="1cm"/>
        </style:tab-stops>
      </style:paragraph-properties>
      <style:text-properties fo:font-size="11pt" style:font-size-asian="11pt"/>
    </style:style>
    <style:style style:name="P18" style:family="paragraph" style:parent-style-name="Standard">
      <style:paragraph-properties fo:margin-left="1cm" fo:margin-right="0.998cm" fo:margin-top="0.071cm" fo:margin-bottom="0.071cm" loext:contextual-spacing="false" fo:text-indent="0cm" style:auto-text-indent="false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margin-left="1cm" fo:margin-right="0.998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1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1cm" fo:margin-right="0.998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1cm"/>
        </style:tab-stops>
      </style:paragraph-properties>
      <style:text-properties style:font-weight-complex="bold"/>
    </style:style>
    <style:style style:name="P21" style:family="paragraph" style:parent-style-name="Standard">
      <style:paragraph-properties fo:margin-left="1cm" fo:margin-right="0.998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1cm"/>
        </style:tab-stops>
      </style:paragraph-properties>
    </style:style>
    <style:style style:name="P22" style:family="paragraph" style:parent-style-name="Standard">
      <style:paragraph-properties fo:margin-left="1cm" fo:margin-right="0.998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fo:margin-left="1cm" fo:margin-right="0.998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1cm"/>
        </style:tab-stops>
      </style:paragraph-properties>
      <style:text-properties fo:font-size="14pt" fo:font-weight="bold" style:font-size-asian="14pt" style:font-weight-asian="bold"/>
    </style:style>
    <style:style style:name="P24" style:family="paragraph" style:parent-style-name="Standard">
      <style:paragraph-properties fo:margin-left="1cm" fo:margin-right="0.998cm" fo:margin-top="0.106cm" fo:margin-bottom="0cm" loext:contextual-spacing="false" fo:text-indent="0cm" style:auto-text-indent="false">
        <style:tab-stops>
          <style:tab-stop style:position="1cm"/>
        </style:tab-stops>
      </style:paragraph-properties>
    </style:style>
    <style:style style:name="P25" style:family="paragraph" style:parent-style-name="Standard">
      <style:paragraph-properties fo:margin-left="1cm" fo:margin-right="0.998cm" fo:margin-top="0.106cm" fo:margin-bottom="0cm" loext:contextual-spacing="false" fo:text-indent="0cm" style:auto-text-indent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P26" style:family="paragraph" style:parent-style-name="Normalny_20__28_Web_29_">
      <style:paragraph-properties fo:margin-top="0.494cm" fo:margin-bottom="0cm" loext:contextual-spacing="false"/>
    </style:style>
    <style:style style:name="P27" style:family="paragraph" style:parent-style-name="Standard">
      <style:paragraph-properties fo:margin-left="0cm" fo:margin-right="0.998cm" fo:text-indent="0cm" style:auto-text-indent="false">
        <style:tab-stops>
          <style:tab-stop style:position="1cm"/>
        </style:tab-stops>
      </style:paragraph-properties>
    </style:style>
    <style:style style:name="P28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9" style:family="paragraph" style:parent-style-name="Standard">
      <style:paragraph-properties fo:margin-left="1.249cm" fo:margin-right="0.998cm" fo:margin-top="0.071cm" fo:margin-bottom="0.071cm" loext:contextual-spacing="false" fo:text-indent="0cm" style:auto-text-indent="false">
        <style:tab-stops>
          <style:tab-stop style:position="1cm"/>
        </style:tab-stops>
      </style:paragraph-properties>
    </style:style>
    <style:style style:name="P30" style:family="paragraph" style:parent-style-name="Standard">
      <style:paragraph-properties fo:margin-left="1.249cm" fo:margin-right="0.998cm" fo:text-indent="0cm" style:auto-text-indent="false">
        <style:tab-stops>
          <style:tab-stop style:position="1cm"/>
        </style:tab-stops>
      </style:paragraph-properties>
      <style:text-properties fo:font-size="11pt" fo:font-weight="bold" style:font-size-asian="11pt" style:font-weight-asian="bold"/>
    </style:style>
    <style:style style:name="P31" style:family="paragraph" style:parent-style-name="Standard">
      <style:paragraph-properties fo:margin-left="1.635cm" fo:margin-right="0.998cm" fo:margin-top="0.071cm" fo:margin-bottom="0.071cm" loext:contextual-spacing="false" fo:text-indent="0cm" style:auto-text-indent="false"/>
    </style:style>
    <style:style style:name="P32" style:family="paragraph" style:parent-style-name="Standard">
      <style:paragraph-properties fo:margin-left="1.249cm" fo:margin-right="0.998cm" fo:text-indent="-0.249cm" style:auto-text-indent="false">
        <style:tab-stops>
          <style:tab-stop style:position="1cm"/>
        </style:tab-stops>
      </style:paragraph-properties>
    </style:style>
    <style:style style:name="P33" style:family="paragraph" style:parent-style-name="Tekst_20_blokowy">
      <style:text-properties style:font-size-complex="12pt"/>
    </style:style>
    <style:style style:name="P34" style:family="paragraph" style:parent-style-name="Tekst_20_blokowy">
      <style:paragraph-properties fo:margin-top="0.106cm" fo:margin-bottom="0cm" loext:contextual-spacing="false">
        <style:tab-stops>
          <style:tab-stop style:position="0.751cm"/>
          <style:tab-stop style:position="1cm"/>
        </style:tab-stops>
      </style:paragraph-properties>
    </style:style>
    <style:style style:name="P35" style:family="paragraph" style:parent-style-name="Text_20_body">
      <style:paragraph-properties fo:margin-left="1cm" fo:margin-right="1.501cm" fo:margin-top="0cm" fo:margin-bottom="0cm" loext:contextual-spacing="false" fo:text-indent="0cm" style:auto-text-indent="false"/>
    </style:style>
    <style:style style:name="P36" style:family="paragraph" style:parent-style-name="Text_20_body">
      <style:paragraph-properties fo:margin-left="1cm" fo:margin-right="1.501cm" fo:margin-top="0cm" fo:margin-bottom="0cm" loext:contextual-spacing="false" fo:text-align="end" style:justify-single-word="false" fo:text-indent="0cm" style:auto-text-indent="false"/>
      <style:text-properties fo:font-size="10pt" fo:language="none" fo:country="none" style:font-size-asian="10pt" style:language-asian="none" style:country-asian="none" style:font-size-complex="12pt"/>
    </style:style>
    <style:style style:name="P37" style:family="paragraph" style:parent-style-name="Text_20_body">
      <style:paragraph-properties fo:margin-left="1cm" fo:margin-right="1.501cm" fo:margin-top="0cm" fo:margin-bottom="0cm" loext:contextual-spacing="false" fo:text-indent="0cm" style:auto-text-indent="false"/>
      <style:text-properties fo:font-size="10pt" fo:font-weight="bold" style:font-size-asian="10pt" style:font-weight-asian="bold" style:font-weight-complex="bold"/>
    </style:style>
    <style:style style:name="P38" style:family="paragraph" style:parent-style-name="Text_20_body">
      <style:paragraph-properties fo:margin-left="1cm" fo:margin-right="1.501cm" fo:margin-top="0cm" fo:margin-bottom="0cm" loext:contextual-spacing="false" fo:text-indent="0cm" style:auto-text-indent="false"/>
      <style:text-properties fo:font-size="11pt" fo:font-weight="bold" style:font-size-asian="11pt" style:font-weight-asian="bold" style:font-weight-complex="bold"/>
    </style:style>
    <style:style style:name="P39" style:family="paragraph" style:parent-style-name="Text_20_body">
      <style:paragraph-properties fo:margin-left="1cm" fo:margin-right="1.501cm" fo:margin-top="0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P40" style:family="paragraph" style:parent-style-name="Heading" style:master-page-name="Standard">
      <style:paragraph-properties style:page-number="auto"/>
    </style:style>
    <style:style style:name="P41" style:family="paragraph" style:parent-style-name="Heading_20_2" style:master-page-name="Konwertuj_20_1">
      <style:paragraph-properties style:page-number="auto"/>
    </style:style>
    <style:style style:name="P42" style:family="paragraph" style:parent-style-name="Normalny_20__28_Web_29_">
      <style:paragraph-properties fo:margin-left="1.249cm" fo:margin-right="0cm" fo:margin-top="0.494cm" fo:margin-bottom="0cm" loext:contextual-spacing="false" fo:text-indent="0cm" style:auto-text-indent="false"/>
      <style:text-properties officeooo:paragraph-rsid="00256464"/>
    </style:style>
    <style:style style:name="P43" style:family="paragraph" style:parent-style-name="Normalny_20__28_Web_29_">
      <style:paragraph-properties fo:margin-top="0.494cm" fo:margin-bottom="0cm" loext:contextual-spacing="false"/>
      <style:text-properties officeooo:paragraph-rsid="00256464"/>
    </style:style>
    <style:style style:name="P44" style:family="paragraph" style:parent-style-name="Heading_20_1">
      <style:text-properties fo:font-size="11pt" style:font-size-asian="11pt"/>
    </style:style>
    <style:style style:name="P45" style:family="paragraph" style:parent-style-name="Heading_20_1">
      <style:paragraph-properties>
        <style:tab-stops>
          <style:tab-stop style:position="0.751cm"/>
          <style:tab-stop style:position="2.27cm"/>
        </style:tab-stops>
      </style:paragraph-properties>
      <style:text-properties fo:font-size="11pt" style:font-size-asian="11pt"/>
    </style:style>
    <style:style style:name="P46" style:family="paragraph" style:parent-style-name="Heading_20_1">
      <style:paragraph-properties fo:margin-left="2.519cm" fo:margin-right="0.998cm" fo:text-indent="-1.27cm" style:auto-text-indent="false">
        <style:tab-stops>
          <style:tab-stop style:position="0.751cm"/>
          <style:tab-stop style:position="2.27cm"/>
        </style:tab-stops>
      </style:paragraph-properties>
      <style:text-properties fo:font-size="11pt" style:font-size-asian="11pt"/>
    </style:style>
    <style:style style:name="P47" style:family="paragraph" style:parent-style-name="Heading_20_1" style:list-style-name="">
      <style:paragraph-properties fo:margin-left="1cm" fo:margin-right="1cm" fo:text-align="justify" style:justify-single-word="false" fo:text-indent="0cm" style:auto-text-indent="false"/>
    </style:style>
    <style:style style:name="P48" style:family="paragraph" style:parent-style-name="Heading_20_1" style:list-style-name="">
      <style:paragraph-properties fo:margin-left="1cm" fo:margin-right="0.998cm" fo:text-indent="0cm" style:auto-text-indent="false"/>
      <style:text-properties fo:font-size="11pt" style:font-size-asian="11pt"/>
    </style:style>
    <style:style style:name="P49" style:family="paragraph" style:parent-style-name="Standard">
      <style:paragraph-properties fo:margin-left="1cm" fo:margin-right="0.998cm" fo:text-indent="0cm" style:auto-text-indent="false">
        <style:tab-stops>
          <style:tab-stop style:position="1cm"/>
        </style:tab-stops>
      </style:paragraph-properties>
      <style:text-properties officeooo:paragraph-rsid="00256464"/>
    </style:style>
    <style:style style:name="P50" style:family="paragraph" style:parent-style-name="Standard">
      <style:paragraph-properties fo:margin-left="1cm" fo:margin-right="0.998cm" fo:margin-top="0.106cm" fo:margin-bottom="0cm" loext:contextual-spacing="false" fo:text-indent="0cm" style:auto-text-indent="false">
        <style:tab-stops>
          <style:tab-stop style:position="1cm"/>
        </style:tab-stops>
      </style:paragraph-properties>
      <style:text-properties officeooo:paragraph-rsid="00256464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6a5f" style:font-weight-asian="bold" style:font-weight-complex="bold"/>
    </style:style>
    <style:style style:name="T7" style:family="text">
      <style:text-properties fo:font-weight="bold" officeooo:rsid="0023c878" style:font-weight-asian="bold" style:font-weight-complex="bold"/>
    </style:style>
    <style:style style:name="T8" style:family="text">
      <style:text-properties fo:font-weight="bold" officeooo:rsid="0023d996" style:font-weight-asian="bold" style:font-weight-complex="bold"/>
    </style:style>
    <style:style style:name="T9" style:family="text">
      <style:text-properties fo:font-weight="bold" officeooo:rsid="00245774" style:font-weight-asian="bold" style:font-weight-complex="bold"/>
    </style:style>
    <style:style style:name="T10" style:family="text">
      <style:text-properties fo:font-weight="bold" officeooo:rsid="00256464" style:font-weight-asian="bold" style:font-weight-complex="bold"/>
    </style:style>
    <style:style style:name="T11" style:family="text">
      <style:text-properties fo:font-weight="bold" officeooo:rsid="001f6a5f" style:font-weight-asian="bold"/>
    </style:style>
    <style:style style:name="T12" style:family="text">
      <style:text-properties fo:font-weight="bold" officeooo:rsid="0023d996" style:font-weight-asian="bold"/>
    </style:style>
    <style:style style:name="T13" style:family="text">
      <style:text-properties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bold" officeooo:rsid="00245774" style:font-weight-asian="bold" style:font-weight-complex="bold"/>
    </style:style>
    <style:style style:name="T16" style:family="text">
      <style:text-properties fo:color="#000000" style:font-name="Arial" fo:font-size="10pt" fo:language="pl" fo:country="PL" officeooo:rsid="00245774" style:font-name-asian="Times New Roman" style:font-size-asian="10pt" style:font-name-complex="Times New Roman" style:font-size-complex="10pt" style:language-complex="ar" style:country-complex="SA"/>
    </style:style>
    <style:style style:name="T17" style:family="text">
      <style:text-properties fo:color="#000000" style:font-name="Arial" fo:font-size="10pt" fo:language="pl" fo:country="PL" fo:font-weight="bold" officeooo:rsid="00245774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style:font-name="Timpani" style:font-name-complex="Timpani"/>
    </style:style>
    <style:style style:name="T19" style:family="text">
      <style:text-properties style:font-name="Timpani" fo:font-weight="bold" style:font-weight-asian="bold" style:font-name-complex="Timpani"/>
    </style:style>
    <style:style style:name="T20" style:family="text">
      <style:text-properties style:font-name="Timpani" fo:font-weight="bold" officeooo:rsid="001f6a5f" style:font-weight-asian="bold" style:font-name-complex="Timpani"/>
    </style:style>
    <style:style style:name="T21" style:family="text">
      <style:text-properties style:font-name="Timpani" fo:font-weight="bold" officeooo:rsid="0023d996" style:font-weight-asian="bold" style:font-name-complex="Timpani"/>
    </style:style>
    <style:style style:name="T22" style:family="text">
      <style:text-properties style:font-name="Timpani" fo:font-weight="bold" officeooo:rsid="00256464" style:font-weight-asian="bold" style:font-name-complex="Timpani"/>
    </style:style>
    <style:style style:name="T23" style:family="text">
      <style:text-properties fo:font-size="10pt" style:font-size-asian="10pt" style:font-weight-complex="bold"/>
    </style:style>
    <style:style style:name="T24" style:family="text">
      <style:text-properties fo:font-size="10pt" fo:font-weight="bold" style:font-size-asian="10pt" style:font-weight-asian="bold"/>
    </style:style>
    <style:style style:name="T25" style:family="text">
      <style:text-properties style:font-name="Brooklyn" style:font-name-complex="Brooklyn"/>
    </style:style>
    <style:style style:name="T26" style:family="text">
      <style:text-properties style:font-name="Brooklyn" fo:font-weight="bold" style:font-weight-asian="bold" style:font-name-complex="Brooklyn"/>
    </style:style>
    <style:style style:name="T27" style:family="text">
      <style:text-properties style:font-name="Brooklyn" fo:font-weight="bold" officeooo:rsid="001f6a5f" style:font-weight-asian="bold" style:font-name-complex="Brooklyn"/>
    </style:style>
    <style:style style:name="T28" style:family="text">
      <style:text-properties style:font-name="Brooklyn" fo:font-weight="bold" officeooo:rsid="0023d996" style:font-weight-asian="bold" style:font-name-complex="Brooklyn"/>
    </style:style>
    <style:style style:name="T29" style:family="text">
      <style:text-properties officeooo:rsid="001f6a5f"/>
    </style:style>
    <style:style style:name="T30" style:family="text">
      <style:text-properties style:use-window-font-color="true" style:font-name="Times New Roman" fo:font-size="12pt" fo:language="pl" fo:country="PL" officeooo:rsid="001f6a5f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Times New Roman" fo:font-size="12pt" fo:language="pl" fo:country="PL" officeooo:rsid="00256464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style:use-window-font-color="true" style:font-name="Times New Roman" fo:font-size="12pt" fo:language="pl" fo:country="PL" fo:font-weight="bold" officeooo:rsid="0024577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style:font-name="Times New Roman" fo:font-size="12pt" fo:language="pl" fo:country="PL" fo:font-weight="bold" officeooo:rsid="0025646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officeooo:rsid="00245774"/>
    </style:style>
    <style:style style:name="T35" style:family="text">
      <style:text-properties officeooo:rsid="00256464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">KARTA KWALIFIKACYJNA UCZESTNIKA WYPOCZYNKU</text:p>
      <text:h text:style-name="P45" text:outline-level="1">INFORMACJA <text:s/>ORGANIZATORA <text:s/>WYPOCZYNKU <text:s text:c="26"/></text:h>
      <text:p text:style-name="P34"><text:tab/>1. Forma wypoczynku <text:s/><text:span text:style-name="T4">obóz sportowo-wypoczynkowy</text:span></text:p>
      <text:p text:style-name="P42">2. Adres placówki <text:s text:c="2"/><text:span text:style-name="T32">Hotel "KROKUS"</text:span><text:span text:style-name="Strong_20_Emphasis"><text:span text:style-name="T16">ul. Górnośląska 9, 43-460 Wisła</text:span></text:span></text:p>
      <text:p text:style-name="P26"><text:s text:c="12"/>3. Czas trwania <text:s text:c="2"/>w dniach od <text:span text:style-name="T9">15</text:span><text:span text:style-name="T5">.0</text:span><text:span text:style-name="T9">1</text:span><text:span text:style-name="T5">.-</text:span><text:span text:style-name="T9">21</text:span><text:span text:style-name="T5">.</text:span><text:span text:style-name="T9">01.</text:span><text:span text:style-name="T5">202</text:span><text:span text:style-name="T9">3</text:span><text:span text:style-name="T5"> roku </text:span></text:p>
      <text:p text:style-name="P2"/>
      <text:p text:style-name="P3"/>
      <text:p text:style-name="P27"><text:span text:style-name="T18"><text:tab/> <text:s text:c="3"/></text:span><text:span text:style-name="T19">Katowice, dnia </text:span><text:span text:style-name="T20">30</text:span><text:span text:style-name="T19">.</text:span><text:span text:style-name="T22">10</text:span><text:span text:style-name="T19">.202</text:span><text:span text:style-name="T21">2 </text:span><text:span text:style-name="T19">r.........................................................</text:span></text:p>
      <text:p text:style-name="P2"><text:s/><text:tab/> <text:s/>(miejscowość, data)<text:tab/><text:tab/> <text:s text:c="3"/>(podpis organizatora wypoczynku)</text:p>
      <text:p text:style-name="P16">_______________________________________________</text:p>
      <text:h text:style-name="P46" text:outline-level="1">WNIOSEK RODZICÓW (OPIEKUNÓW) O SKIEROWANIE DZIECKA NA WYPOCZYNEK <text:tab/></text:h>
      <text:p text:style-name="P17"/>
      <text:p text:style-name="P18"><text:tab/>1.Imię i nazwisko dziecka ...............................................................</text:p>
      <text:p text:style-name="P18"/>
      <text:p text:style-name="P18"><text:tab/>2. Rok <text:s/>urodzenia ................................PESEL…………………..</text:p>
      <text:p text:style-name="P18"><text:tab/>3. Adres zamieszkania .....................................................................</text:p>
      <text:p text:style-name="P18"><text:s text:c="7"/>telefon ..........................................................</text:p>
      <text:p text:style-name="P29">4. Nazwa i adres szkoły .................................................. klasa ...... </text:p>
      <text:p text:style-name="P29">5. Nazwisko i imiona, adres <text:s/>rodziców (opiekunów) w czasie pobytu dziecka w placówce wypoczynku :</text:p>
      <text:p text:style-name="P31">................................................................................................................................................................................................................</text:p>
      <text:p text:style-name="P31">nr telefonów do rodziców (opiekunów).........................................</text:p>
      <text:p text:style-name="P31">6. Zobowiązuję <text:s/>się <text:s/>do <text:s/>uiszczenia <text:s/>kosztów pobytu dziecka w wysokości:<text:span text:style-name="T5"> </text:span><text:span text:style-name="T10">15</text:span><text:span text:style-name="T6">00</text:span><text:span text:style-name="T5">,- zł</text:span> (słownie: <text:span text:style-name="T35">T</text:span><text:span text:style-name="T31">ysiąc pięćset</text:span> <text:s/>złotych).</text:p>
      <text:p text:style-name="P31"/>
      <text:p text:style-name="P28"><text:s text:c="6"/>............................................<text:tab/> <text:s text:c="9"/>................................................</text:p>
      <text:p text:style-name="P9">(miejscowość, data)<text:tab/><text:tab/> <text:s text:c="5"/>(podpis ojca, matki lub opiekuna)</text:p>
      <text:p text:style-name="P11">- 1 -</text:p>
      <text:p text:style-name="P12"/>
      <text:h text:style-name="P45" text:outline-level="1">INFORMACJA RODZICÓW (OPIEKUNÓW) O STANIE ZDROWIA DZIECKA</text:h>
      <text:h text:style-name="P47" text:outline-level="1"><text:s/><text:span text:style-name="T1">(np. na co dziecko jest uczulone, jak znosi jazdę samochodem, czy przyjmuje stałe leki i w jakich dawkach, czy nosi aparat ortopedyczny lub okulary)</text:span></text:h>
      <text:p text:style-name="P4"/>
      <text:p text:style-name="P9">..........................................................................................................</text:p>
      <text:p text:style-name="P9">...........................................................................................................</text:p>
      <text:p text:style-name="P9">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<text:span text:style-name="T3">STWIERDZAM, ŻE PODAŁAM(EM) WSZYSTKIE ZNANE MI INFORMACJE O DZIECKU, KTÓRE MOGĄ POMÓC <text:s text:c="22"/>W ZAPEWNIENIU WŁAŚCIWEJ OPIEKI DZIECKU W CZASIE TRWANIA WYPOCZYNKU</text:span><text:span text:style-name="T5">. </text:span></text:p>
      <text:p text:style-name="P19"/>
      <text:p text:style-name="P20"/>
      <text:p text:style-name="P21"/>
      <text:p text:style-name="P21">....................................... <text:s text:c="6"/>.........................................................</text:p>
      <text:p text:style-name="P21"><text:tab/><text:tab/>(data)<text:tab/><text:tab/><text:tab/>(podpis matki, ojca lub opiekuna)</text:p>
      <text:p text:style-name="P23"/>
      <text:h text:style-name="P48" text:outline-level="1">IV.<text:tab/> INFORMACJA <text:s/>O SZCZEPIENIACH</text:h>
      <text:p text:style-name="P27"><text:span text:style-name="T4"><text:tab/></text:span><text:span text:style-name="T23"><text:tab/></text:span><text:span text:style-name="T24">lub przedstawienie książeczki zdrowia z aktualnym wpisem szczepień</text:span></text:p>
      <text:p text:style-name="P6"/>
      <text:p text:style-name="P2">Szczepienia ochronne (podać rok): tężec ............, błonnica ..........., </text:p>
      <text:p text:style-name="P2"/>
      <text:p text:style-name="P2">dur ....................., inne ............................... .</text:p>
      <text:p text:style-name="P9"/>
      <text:p text:style-name="P9"/>
      <text:p text:style-name="P9"/>
      <text:p text:style-name="P9">............................ <text:s text:c="17"/>..............................................</text:p>
      <text:p text:style-name="P33"><text:tab/> <text:s text:c="3"/>(data)<text:tab/> <text:s text:c="8"/>(podpis pielęgniarki, lekarza lub opiekunów)</text:p>
      <text:p text:style-name="P14"/>
      <text:p text:style-name="P9"/>
      <text:p text:style-name="P7">-2-</text:p>
      <text:h text:style-name="P41" text:outline-level="2">V. <text:span text:style-name="T1">INFORMACJA <text:s/>WYCHOWAWCY KLASY O DZIECKU</text:span></text:h>
      <text:p text:style-name="P30">( w przypadku braku możliwości uzyskania opinii wychowawcy klasy – wypełnia rodzic lub opiekun)</text:p>
      <text:p text:style-name="P5"/>
      <text:p text:style-name="P9">..............................................................................................................</text:p>
      <text:p text:style-name="P9"><text:span text:style-name="T13">...</text:span>...........................................................................................................</text:p>
      <text:p text:style-name="P9">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9"/>
      <text:p text:style-name="P9">.......................... <text:s text:c="18"/>...................................................</text:p>
      <text:p text:style-name="P28"><text:tab/><text:tab/>(data) <text:tab/><text:tab/> <text:s text:c="11"/>(podpis wychowawcy lub rodzica-opiekuna) <text:s text:c="10"/></text:p>
      <text:p text:style-name="P21"/>
      <text:p text:style-name="P8">VI. DECYZJA <text:s/>O <text:s/>KWALIFIKACJI UCZESTNIKA<text:tab/></text:p>
      <text:p text:style-name="P2">Postanawia się :</text:p>
      <text:p text:style-name="P33"><text:tab/>1. Zakwalifikować i skierować dziecko na wypoczynek. </text:p>
      <text:p text:style-name="P2"><text:tab/></text:p>
      <text:p text:style-name="P15"/>
      <text:p text:style-name="P15"/>
      <text:p text:style-name="P49"><text:span text:style-name="T20">30</text:span><text:span text:style-name="T19">.</text:span><text:span text:style-name="T22">10</text:span><text:span text:style-name="T19">.202</text:span><text:span text:style-name="T21">2 </text:span><text:span text:style-name="T19">r</text:span><text:span text:style-name="T25"> <text:s text:c="20"/>.................................................</text:span></text:p>
      <text:p text:style-name="P22"><text:s text:c="3"/>(data)<text:tab/><text:tab/><text:tab/><text:tab/> <text:s text:c="9"/>(podpis )</text:p>
      <text:h text:style-name="P44" text:outline-level="1" text:restart-numbering="true" text:start-value="-1">POTWIERDZENIE POBYTU DZIECKA NA <text:s text:c="17"/>WYPOCZYNKU<text:tab/></text:h>
      <text:p text:style-name="P43"><text:tab/><text:span text:style-name="T4">Dziecko przebywało</text:span> <text:s text:c="2"/><text:span text:style-name="T4">na <text:s/>obozie sportowo-wypoczynkowym <text:s text:c="34"/><text:tab/>w</text:span> <text:s/><text:span text:style-name="T5"><text:s/></text:span><text:span text:style-name="T32">Hotel</text:span><text:span text:style-name="T33">u</text:span><text:span text:style-name="T32">"KROKUS"</text:span><text:span text:style-name="Strong_20_Emphasis"><text:span text:style-name="T16">ul. Górnośląska 9, 43-460 Wisła</text:span></text:span></text:p>
      <text:p text:style-name="P25"><text:s text:c="6"/></text:p>
      <text:p text:style-name="P50"><text:span text:style-name="T4"><text:tab/><text:tab/><text:tab/><text:tab/><text:tab/> <text:tab/><text:tab/><text:tab/><text:tab/> <text:s text:c="2"/></text:span><text:span text:style-name="T22">21</text:span><text:span text:style-name="T19">.</text:span><text:span text:style-name="T22">01</text:span><text:span text:style-name="T19">.202</text:span><text:span text:style-name="T22">3</text:span><text:span text:style-name="T21"> </text:span><text:span text:style-name="T19">r</text:span><text:span text:style-name="T4"> <text:s text:c="10"/></text:span><text:span text:style-name="T2">-3- <text:s text:c="8"/>..................................................................</text:span><text:span text:style-name="T4"> <text:s text:c="33"/></text:span></text:p>
      <text:p text:style-name="P24"><text:tab/> <text:s text:c="3"/>(data)<text:tab/><text:tab/> <text:s text:c="3"/>(czytelny podpis kierownika wypoczynku)</text:p>
      <text:p text:style-name="P25"/>
      <text:p text:style-name="P25"/>
      <text:p text:style-name="P25"/>
      <text:p text:style-name="P25"/>
      <text:p text:style-name="P24"><text:span text:style-name="T2">VIII. INFORMACJA O STANIE ZDROWIA DZIECKA <text:s/>W CZASIE POBYTU W PLACÓWCE WYPOCZYNKU (dane o zachorowaniach, urazach, leczeniu itp.)</text:span><text:span text:style-name="T1"> </text:span></text:p>
      <text:p text:style-name="P4"/>
      <text:p text:style-name="P9">...........................................................................................................<text:span text:style-name="T4"> </text:span></text:p>
      <text:p text:style-name="P9">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5">Organizator informuje rodziców o leczeniu ambulatoryjnym lub hospitalizacji dziecka</text:p>
      <text:p text:style-name="P5"/>
      <text:p text:style-name="P10"/>
      <text:p text:style-name="P9">.................................... <text:s text:c="5"/>.................................................................</text:p>
      <text:p text:style-name="P32"><text:tab/>(miejscowość, data) <text:s text:c="2"/><text:tab/> <text:s text:c="11"/>(podpis lekarza lub pielęgniarki )</text:p>
      <text:p text:style-name="P21"/>
      <text:p text:style-name="P5">IX. UWAGI I SPOSTRZEŻENIA WYCHOWAWCY - INSTRUKTORA O DZIECKU PODCZAS TRWANIA WYPOCZYNKU</text:p>
      <text:p text:style-name="P9">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</text:p>
      <text:p text:style-name="P33"/>
      <text:p text:style-name="P33"/>
      <text:p text:style-name="P33">........................................<text:tab/>.........................................................</text:p>
      <text:p text:style-name="P33"><text:tab/>(miejscowość, data)<text:tab/><text:tab/>(podpis wychowawcy-instruktora)</text:p>
      <text:p text:style-name="P36"><draw:line text:anchor-type="char" draw:z-index="0" draw:style-name="gr1" draw:text-style-name="P51" svg:x1="0.949cm" svg:y1="0.407cm" svg:x2="12.379cm" svg:y2="0.407cm"><text:p/></draw:line></text:p>
      <text:p text:style-name="P37">Wyrażam zgodę na przetwarzanie danych osobowych zawartych <text:s text:c="25"/>w części II, III, IV i VIII karty kwalifikacyjnej w zakresie niezbędnym dla bezpieczeństwa i ochrony zdrowia dziecka. Administratorem powyższych informacji osobowych jest <text:s/>KRS TKKF "SPARTAKUS" z siedzibą <text:s text:c="20"/>w Katowicach przy ul. Warszawskiej 27. <text:s/>Po zakończeniu ww. obozu <text:s/>Państwa personalia nie będą udostępniane osobom trzecim.</text:p>
      <text:p text:style-name="P38"/>
      <text:p text:style-name="P38"/>
      <text:p text:style-name="P38"/>
      <text:p text:style-name="P35"><text:span text:style-name="T1">.................................<text:tab/></text:span><text:span text:style-name="T3">-4- <text:tab/></text:span><text:span text:style-name="T1">...............................................................</text:span></text:p>
      <text:p text:style-name="P39"><text:s text:c="7"/>(data)<text:tab/><text:tab/> <text:s text:c="33"/>(podpis rodzica lub opiekuna)</text:p>
      <text:p text:style-name="Standard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Brooklyn" svg:font-family="Brooklyn, 'Times New Roman'" style:font-pitch="variable"/>
    <style:font-face style:name="Timpani" svg:font-family="Timpani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2.251cm" fo:margin-right="0cm" fo:text-align="center" style:justify-single-word="false" fo:text-indent="-1.499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text-align="justify" style:justify-single-word="false"/>
      <style:text-properties fo:letter-spacing="-0.009cm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margin-top="0.106cm" fo:margin-bottom="0cm" loext:contextual-spacing="false" fo:text-indent="0cm" style:auto-text-indent="false" fo:keep-with-next="always">
        <style:tab-stops>
          <style:tab-stop style:position="0.751cm"/>
          <style:tab-stop style:position="1.501cm"/>
        </style:tab-stops>
      </style:paragraph-properties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.998cm" fo:text-align="justify" style:justify-single-word="false" fo:text-indent="0cm" style:auto-text-indent="false" fo:keep-with-next="always">
        <style:tab-stops>
          <style:tab-stop style:position="1cm"/>
        </style:tab-stops>
      </style:paragraph-properties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.998cm" fo:margin-top="0.106cm" fo:margin-bottom="0cm" loext:contextual-spacing="false" fo:text-indent="0cm" style:auto-text-indent="false" fo:keep-with-next="always">
        <style:tab-stops>
          <style:tab-stop style:position="1cm"/>
        </style:tab-stops>
      </style:paragraph-properties>
      <style:text-properties fo:font-weight="bold" style:font-weight-asian="bold" style:font-size-complex="10pt"/>
    </style:style>
    <style:style style:name="Tekst_20_blokowy" style:display-name="Tekst blokowy" style:family="paragraph" style:parent-style-name="Standard">
      <style:paragraph-properties fo:margin-left="1cm" fo:margin-right="0.998cm" fo:text-indent="0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dr" style:family="text" style:parent-style-name="Domyślna_20_czcionka_20_akapitu"/>
    <style:style style:name="street-address" style:family="text" style:parent-style-name="Domyślna_20_czcionka_20_akapitu"/>
    <style:style style:name="postal-code" style:family="text" style:parent-style-name="Domyślna_20_czcionka_20_akapitu"/>
    <style:style style:name="locality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7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268cm" fo:margin-left="1.27cm" fo:margin-right="1.44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7741*" fo:start-indent="0cm" fo:end-indent="0.002cm"/>
          <style:column style:rel-width="7559*" fo:start-indent="0.002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ARTA KWALIFIKACYJNA UCZESTNIKA WYPOCZYNKU</dc:title>
    <dc:subject/>
    <meta:keyword/>
    <meta:initial-creator>Proczek</meta:initial-creator>
    <meta:creation-date>2020-01-22T17:06:00</meta:creation-date>
    <dc:date>2022-10-30T12:45:47.366000000</dc:date>
    <meta:print-date>2021-07-18T20:10:06.340000000</meta:print-date>
    <meta:editing-cycles>8</meta:editing-cycles>
    <meta:editing-duration>PT45M10S</meta:editing-duration>
    <meta:generator>LibreOffice/6.4.1.2$Windows_X86_64 LibreOffice_project/4d224e95b98b138af42a64d84056446d09082932</meta:generator>
    <meta:document-statistic meta:table-count="0" meta:image-count="0" meta:object-count="0" meta:page-count="2" meta:paragraph-count="72" meta:word-count="416" meta:character-count="6579" meta:non-whitespace-character-count="5714"/>
  </office:meta>
</office:document-meta>
</file>